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8">
      <text:list-level-style-number text:level="1" style:num-format="1" text:start-value="1270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8527in" style:use-optimal-column-width="false"/>
    </style:style>
    <style:style style:name="Table2" style:family="table">
      <style:table-properties style:width="6.2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46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P159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margin-right="-0.6979in">
        <style:tab-stops>
          <style:tab-stop style:type="left" style:position="0.3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text-autospace="none" fo:margin-right="-0.6979in">
        <style:tab-stops>
          <style:tab-stop style:type="left" style:position="0.3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text-autospace="none" fo:margin-left="-0.125in" fo:margin-right="-0.6979in" fo:text-indent="0.125in">
        <style:tab-stops>
          <style:tab-stop style:type="left" style:position="0.7916in"/>
          <style:tab-stop style:type="left" style:position="1.4583in"/>
          <style:tab-stop style:type="left" style:position="2.125in"/>
          <style:tab-stop style:type="left" style:position="2.7916in"/>
          <style:tab-stop style:type="left" style:position="3.4583in"/>
          <style:tab-stop style:type="left" style:position="4.125in"/>
          <style:tab-stop style:type="left" style:position="4.7916in"/>
          <style:tab-stop style:type="left" style:position="5.4583in"/>
          <style:tab-stop style:type="left" style:position="6.12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1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text-autospace="none" fo:margin-left="0.2958in" fo:margin-right="-0.6979in">
        <style:tab-stops>
          <style:tab-stop style:type="left" style:position="0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  <style:tab-stop style:type="left" style:position="4.3708in"/>
          <style:tab-stop style:type="left" style:position="5.0375in"/>
          <style:tab-stop style:type="left" style:position="5.7041in"/>
        </style:tab-stops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5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6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7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8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P227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P233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P243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41" style:family="paragraph">
      <style:paragraph-properties style:text-autospace="none" fo:margin-right="-0.6979in">
        <style:tab-stops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57" style:parent-style-name="內文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259" style:family="table-column">
      <style:table-column-properties style:column-width="0.3527in" style:use-optimal-column-width="false"/>
    </style:style>
    <style:style style:name="TableColumn260" style:family="table-column">
      <style:table-column-properties style:column-width="2in" style:use-optimal-column-width="false"/>
    </style:style>
    <style:style style:name="TableColumn261" style:family="table-column">
      <style:table-column-properties style:column-width="0.9166in" style:use-optimal-column-width="false"/>
    </style:style>
    <style:style style:name="TableColumn262" style:family="table-column">
      <style:table-column-properties style:column-width="0.625in" style:use-optimal-column-width="false"/>
    </style:style>
    <style:style style:name="TableColumn263" style:family="table-column">
      <style:table-column-properties style:column-width="0.4583in" style:use-optimal-column-width="false"/>
    </style:style>
    <style:style style:name="TableColumn264" style:family="table-column">
      <style:table-column-properties style:column-width="1.8527in" style:use-optimal-column-width="false"/>
    </style:style>
    <style:style style:name="Table258" style:family="table">
      <style:table-properties style:width="6.2055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list-style-name="LFO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3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4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5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6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7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8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9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1" style:parent-style-name="內文" style:family="paragraph">
      <style:paragraph-properties style:text-autospace="none" fo:margin-left="0.25in" fo:margin-right="-0.6979in" fo:text-indent="-0.2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72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3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4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76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7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8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481" style:family="table-column">
      <style:table-column-properties style:column-width="0.3527in" style:use-optimal-column-width="false"/>
    </style:style>
    <style:style style:name="TableColumn482" style:family="table-column">
      <style:table-column-properties style:column-width="2in" style:use-optimal-column-width="false"/>
    </style:style>
    <style:style style:name="TableColumn483" style:family="table-column">
      <style:table-column-properties style:column-width="0.9166in" style:use-optimal-column-width="false"/>
    </style:style>
    <style:style style:name="TableColumn484" style:family="table-column">
      <style:table-column-properties style:column-width="0.625in" style:use-optimal-column-width="false"/>
    </style:style>
    <style:style style:name="TableColumn485" style:family="table-column">
      <style:table-column-properties style:column-width="0.4583in" style:use-optimal-column-width="false"/>
    </style:style>
    <style:style style:name="TableColumn486" style:family="table-column">
      <style:table-column-properties style:column-width="1.8527in" style:use-optimal-column-width="false"/>
    </style:style>
    <style:style style:name="Table480" style:family="table">
      <style:table-properties style:width="6.2055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list-style-name="LFO8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20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="none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59" style:family="table-cell">
      <style:table-cell-properties fo:border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72" style:family="table-cell">
      <style:table-cell-properties fo:border="none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none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78" style:family="table-cell">
      <style:table-cell-properties fo:border="none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80" style:family="table-cell">
      <style:table-cell-properties fo:border="none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06" style:family="table-cell">
      <style:table-cell-properties fo:border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711" style:family="table-cell">
      <style:table-cell-properties fo:border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="none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19" style:family="table-cell">
      <style:table-cell-properties fo:border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194in" fo:padding-bottom="0in" fo:padding-right="0.0194in"/>
    </style:style>
    <style:style style:name="P723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6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37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38" style:parent-style-name="內文" style:list-style-name="LFO1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39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42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3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4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5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8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9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0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2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4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5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56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8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2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3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8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0" style:parent-style-name="內文" style:list-style-name="LFO48" style:family="paragraph">
      <style:paragraph-properties style:text-autospace="none" fo:margin-right="-0.6979in">
        <style:tab-stops>
          <style:tab-stop style:type="left" style:position="0.0381in"/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</style:tab-stops>
      </style:paragraph-properties>
      <style:text-properties style:font-name="標楷體" style:font-name-asian="標楷體" fo:color="#000000"/>
    </style:style>
    <style:style style:name="P771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72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4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8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5" style:parent-style-name="內文" style:family="paragraph">
      <style:paragraph-properties style:text-autospace="none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6" style:parent-style-name="內文" style:family="paragraph">
      <style:paragraph-properties style:text-autospace="none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88" style:parent-style-name="內文" style:family="paragraph">
      <style:paragraph-properties fo:break-before="page" style:text-autospace="none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790" style:family="table-column">
      <style:table-column-properties style:column-width="0.3527in" style:use-optimal-column-width="false"/>
    </style:style>
    <style:style style:name="TableColumn791" style:family="table-column">
      <style:table-column-properties style:column-width="2in" style:use-optimal-column-width="false"/>
    </style:style>
    <style:style style:name="TableColumn792" style:family="table-column">
      <style:table-column-properties style:column-width="0.9166in" style:use-optimal-column-width="false"/>
    </style:style>
    <style:style style:name="TableColumn793" style:family="table-column">
      <style:table-column-properties style:column-width="0.625in" style:use-optimal-column-width="false"/>
    </style:style>
    <style:style style:name="TableColumn794" style:family="table-column">
      <style:table-column-properties style:column-width="0.4583in" style:use-optimal-column-width="false"/>
    </style:style>
    <style:style style:name="TableColumn795" style:family="table-column">
      <style:table-column-properties style:column-width="1.8527in" style:use-optimal-column-width="false"/>
    </style:style>
    <style:style style:name="Table789" style:family="table">
      <style:table-properties style:width="6.2055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8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875in"/>
          <style:tab-stop style:type="left" style:position="4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0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內文" style:list-style-name="LFO12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="none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46" style:family="table-cell">
      <style:table-cell-properties fo:border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194in" fo:padding-bottom="0in" fo:padding-right="0.0194in"/>
    </style:style>
    <style:style style:name="P850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59" style:family="table-cell">
      <style:table-cell-properties fo:border="none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72" style:family="table-cell">
      <style:table-cell-properties fo:border="none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194in" fo:padding-bottom="0in" fo:padding-right="0.0194in"/>
    </style:style>
    <style:style style:name="P876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85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in" fo:padding-left="0.0194in" fo:padding-bottom="0in" fo:padding-right="0.0194in"/>
    </style:style>
    <style:style style:name="P889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="none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194in" fo:padding-bottom="0in" fo:padding-right="0.0194in"/>
    </style:style>
    <style:style style:name="P902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="none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07" style:family="table-cell">
      <style:table-cell-properties fo:border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none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20" style:family="table-cell">
      <style:table-cell-properties fo:border="none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24" style:family="table-cell">
      <style:table-cell-properties fo:border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in" fo:padding-left="0.0194in" fo:padding-bottom="0in" fo:padding-right="0.0194in"/>
    </style:style>
    <style:style style:name="P928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33" style:family="table-cell">
      <style:table-cell-properties fo:border="none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none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37" style:family="table-cell">
      <style:table-cell-properties fo:border="none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4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="none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="none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194in" fo:padding-bottom="0in" fo:padding-right="0.0194in"/>
    </style:style>
    <style:style style:name="P967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68" style:family="table-cell">
      <style:table-cell-properties fo:border="none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70" style:family="table-cell">
      <style:table-cell-properties fo:border="none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72" style:family="table-cell">
      <style:table-cell-properties fo:border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76" style:family="table-cell">
      <style:table-cell-properties fo:border="none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85" style:family="table-cell">
      <style:table-cell-properties fo:border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7" style:family="table-cell">
      <style:table-cell-properties fo:border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89" style:family="table-cell">
      <style:table-cell-properties fo:border="none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94" style:family="table-cell">
      <style:table-cell-properties fo:border="none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96" style:family="table-cell">
      <style:table-cell-properties fo:border="none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98" style:family="table-cell">
      <style:table-cell-properties fo:border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02" style:family="table-cell">
      <style:table-cell-properties fo:border="non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13" style:family="table-cell">
      <style:table-cell-properties fo:border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1" style:parent-style-name="內文" style:family="paragraph">
      <style:text-properties style:font-name="標楷體" style:font-name-asian="標楷體" fo:color="#000000"/>
    </style:style>
    <style:style style:name="P1032" style:parent-style-name="內文" style:list-style-name="LFO46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0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35" style:parent-style-name="內文" style:list-style-name="LFO47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0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7" style:parent-style-name="內文" style:family="paragraph">
      <style:text-properties fo:color="#000000"/>
    </style:style>
  </office:automatic-styles>
  <office:body>
    <office:text text:use-soft-page-breaks="true">
      <text:p text:style-name="P1">F01:庫存資產總額表(A01﹑A06)<text:s/>申報檔案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欄位名稱</text:p>
          </table:table-cell>
          <table:table-cell table:style-name="TableCell14">
            <text:p text:style-name="P15">資料型式<text:s/>位數</text:p>
          </table:table-cell>
          <table:table-cell table:style-name="TableCell16">
            <text:p text:style-name="P17">長度</text:p>
          </table:table-cell>
          <table:table-cell table:style-name="TableCell18">
            <text:p text:style-name="P19">位址</text:p>
          </table:table-cell>
          <table:table-cell table:style-name="TableCell20">
            <text:p text:style-name="P21">說明(例)</text:p>
          </table:table-cell>
        </table:table-row>
        <table:table-row table:style-name="TableRow22">
          <table:table-cell table:style-name="TableCell23">
            <text:list text:style-name="LFO34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保管銀行代號</text:p>
          </table:table-cell>
          <table:table-cell table:style-name="TableCell27">
            <text:p text:style-name="P28">C(5)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01:05</text:p>
          </table:table-cell>
          <table:table-cell table:style-name="TableCell33">
            <text:p text:style-name="P34">K001</text:p>
          </table:table-cell>
        </table:table-row>
        <table:table-row table:style-name="TableRow35">
          <table:table-cell table:style-name="TableCell36">
            <text:list text:style-name="LFO3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投資機構代號</text:p>
          </table:table-cell>
          <table:table-cell table:style-name="TableCell40">
            <text:p text:style-name="P41">C(10)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06:15</text:p>
          </table:table-cell>
          <table:table-cell table:style-name="TableCell46">
            <text:p text:style-name="P47">F23156007</text:p>
          </table:table-cell>
        </table:table-row>
        <table:table-row table:style-name="TableRow48">
          <table:table-cell table:style-name="TableCell49">
            <text:list text:style-name="LFO34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報表代號</text:p>
          </table:table-cell>
          <table:table-cell table:style-name="TableCell53">
            <text:p text:style-name="P54">C(3)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16:18</text:p>
          </table:table-cell>
          <table:table-cell table:style-name="TableCell59">
            <text:p text:style-name="P60">A01(總戶)A06(分戶)</text:p>
          </table:table-cell>
        </table:table-row>
        <table:table-row table:style-name="TableRow61">
          <table:table-cell table:style-name="TableCell62">
            <text:list text:style-name="LFO3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年月</text:p>
          </table:table-cell>
          <table:table-cell table:style-name="TableCell66">
            <text:p text:style-name="P67">9(6)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19:24</text:p>
          </table:table-cell>
          <table:table-cell table:style-name="TableCell72">
            <text:p text:style-name="P73">月報199806、年報199700</text:p>
          </table:table-cell>
        </table:table-row>
        <table:table-row table:style-name="TableRow74">
          <table:table-cell table:style-name="TableCell75">
            <text:list text:style-name="LFO3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科目代碼</text:p>
          </table:table-cell>
          <table:table-cell table:style-name="TableCell79">
            <text:p text:style-name="P80">C(6)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25:30</text:p>
          </table:table-cell>
          <table:table-cell table:style-name="TableCell85">
            <text:p text:style-name="P86">參見科目代碼對照表</text:p>
          </table:table-cell>
        </table:table-row>
        <table:table-row table:style-name="TableRow87">
          <table:table-cell table:style-name="TableCell88">
            <text:list text:style-name="LFO3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正負號</text:p>
          </table:table-cell>
          <table:table-cell table:style-name="TableCell92">
            <text:p text:style-name="P93">C(1)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1:31</text:p>
          </table:table-cell>
          <table:table-cell table:style-name="TableCell98">
            <text:p text:style-name="P99">+或-</text:p>
          </table:table-cell>
        </table:table-row>
        <table:table-row table:style-name="TableRow100">
          <table:table-cell table:style-name="TableCell101">
            <text:list text:style-name="LFO3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市價</text:p>
          </table:table-cell>
          <table:table-cell table:style-name="TableCell105">
            <text:p text:style-name="P106">9(15).9(2)</text:p>
          </table:table-cell>
          <table:table-cell table:style-name="TableCell107">
            <text:p text:style-name="P108">18</text:p>
          </table:table-cell>
          <table:table-cell table:style-name="TableCell109">
            <text:p text:style-name="P110">32:49</text:p>
          </table:table-cell>
          <table:table-cell table:style-name="TableCell111">
            <text:p text:style-name="P112">000000000252000.00</text:p>
          </table:table-cell>
        </table:table-row>
        <table:table-row table:style-name="TableRow113">
          <table:table-cell table:style-name="TableCell114">
            <text:list text:style-name="LFO3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換行碼</text:p>
          </table:table-cell>
          <table:table-cell table:style-name="TableCell118">
            <text:p text:style-name="P119">Hex 0D0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Carriage return &amp; line feed</text:p>
          </table:table-cell>
        </table:table-row>
      </table:table>
      <text:p text:style-name="P126"/>
      <text:p text:style-name="P127">說明：</text:p>
      <text:list text:style-name="LFO5" text:continue-numbering="true">
        <text:list-item>
          <text:p text:style-name="P128">投資機構代號: QFII有總分戶者、以第一個分戶代號(流水號00)為總戶之代表號。</text:p>
        </text:list-item>
      </text:list>
      <text:p text:style-name="P129"><text:span text:style-name="T130">(</text:span><text:span text:style-name="T131">表內各科目關連性檢核</text:span><text:span text:style-name="T132">)</text:span></text:p>
      <text:list text:style-name="LFO5" text:continue-numbering="true">
        <text:list-item>
          <text:p text:style-name="P133">資產合計(1XXX)應等於資產各項科目之和。</text:p>
        </text:list-item>
      </text:list>
      <text:p text:style-name="P134"><text:span text:style-name="T135">即</text:span><text:span text:style-name="T136"><text:s/></text:span><text:span text:style-name="T137">1XXX = 1100 + 1110 + 1120 + AXXXX + 1400 + 1410 + 1420 + 1430 + 1440<text:s/></text:span><text:span text:style-name="T138">+<text:s/></text:span><text:span text:style-name="T139">1450</text:span><text:span text:style-name="T140"><text:s/>+<text:s/></text:span><text:span text:style-name="T141">1500 + 1510 + 1600</text:span><text:span text:style-name="T142"><text:s/></text:span><text:span text:style-name="T143">+ 1610 + 1620 + 1630 + 1640</text:span><text:span text:style-name="T144"><text:s/></text:span><text:span text:style-name="T145">+ 1650</text:span></text:p>
      <text:list text:style-name="LFO5" text:continue-numbering="true">
        <text:list-item>
          <text:p text:style-name="P146">負債合計(2XXX)應等於負債各項科目之和。</text:p>
        </text:list-item>
      </text:list>
      <text:p text:style-name="P147"><text:span text:style-name="T148">即</text:span><text:span text:style-name="T149"><text:s/></text:span><text:span text:style-name="T150">2XXX = 2100 + 2110 + 2120 + 2130<text:s/></text:span><text:span text:style-name="T151">+ 2131</text:span><text:span text:style-name="T152"><text:s/></text:span><text:span text:style-name="T153">+ 2140</text:span><text:span text:style-name="T154"><text:s/></text:span><text:span text:style-name="T155">+ 2141 + 2142 + 2143<text:s/></text:span><text:span text:style-name="T156">+ 2144</text:span><text:span text:style-name="T157"><text:s/></text:span><text:span text:style-name="T158">+ 2150 + 2151 + 2152</text:span></text:p>
      <text:list text:style-name="LFO5" text:continue-numbering="true">
        <text:list-item>
          <text:p text:style-name="P159">資金匯入淨額(3410)應等於資產合計(1XXX)﹑負債合計(2XXX)﹑與庫存資產淨額(31XX - 32XX)之總和。</text:p>
        </text:list-item>
      </text:list>
      <text:p text:style-name="P160">即<text:s/>3410 = 1XXX - 2XXX + 31XX - 32XX</text:p>
      <text:p text:style-name="P161"><text:span text:style-name="T162"><text:tab/></text:span><text:span text:style-name="T163"><text:s/></text:span><text:span text:style-name="T164">31XX = 3100 + 3110 + 3111 + 3120 + 3130 + 3140 + 3150</text:span><text:span text:style-name="T165"><text:s/>+ 3160</text:span><text:span text:style-name="T166"><text:s/>+ 3170</text:span><text:span text:style-name="T167"><text:s/></text:span><text:span text:style-name="T168">+ 3180</text:span></text:p>
      <text:p text:style-name="P169"><text:tab/><text:s/>32XX = 3200 + 3210 + 3220 + 3230 + 3231 + 3240 + 3241 + 3250 + 3260</text:p>
      <text:p text:style-name="P170"><text:span text:style-name="T171">(</text:span><text:span text:style-name="T172">同一帳戶之各表關連性檢核</text:span><text:span text:style-name="T173">)</text:span></text:p>
      <text:list text:style-name="LFO5" text:continue-numbering="true">
        <text:list-item>
          <text:p text:style-name="P174">科目代號AXXXX，其市價金額應與證券買賣及庫存明細表(A03)<text:s/>之對等科目欄位相符合，即<text:s/>F01.A01.AXXXX = F03.A03.AXXXX期末餘額之市價。</text:p>
        </text:list-item>
      </text:list>
      <text:p text:style-name="P175"><text:span text:style-name="T176">(</text:span><text:span text:style-name="T177">有總分戶之</text:span><text:span text:style-name="T178">QFII</text:span><text:span text:style-name="T179">應再執行下列檢查:</text:span><text:span text:style-name="T180">)</text:span></text:p>
      <text:list text:style-name="LFO5" text:continue-numbering="true">
        <text:list-item>
          <text:p text:style-name="P181">分戶各項科目之累加需等於與總戶對等之科目。例如各分戶庫存現金之加總=總戶庫存現金之金額：</text:p>
        </text:list-item>
      </text:list>
      <text:p text:style-name="P182">分戶1之1100 +<text:s/>分戶2之1100 +<text:s/>分戶3之1100 +<text:s/>．．．=<text:s/>總戶之1100</text:p>
      <text:p text:style-name="P183"/>
      <text:p text:style-name="P184">修改註記</text:p>
      <text:list text:style-name="LFO41" text:continue-numbering="true">
        <text:list-item>
          <text:p text:style-name="P185">1998/02/06：(1)表代號、年月欄位對調<text:s/>(2)成本前增加正負號欄位<text:s/>(3)新增科目3160匯出資本利得<text:s/>(4)每筆資料須含換行碼、如欄位8。</text:p>
        </text:list-item>
        <text:list-item>
          <text:p text:style-name="P186">1998/11/05：(1)成本欄改為市價欄、相關公式配合調整<text:s/>(2)有關總、分戶之交叉檢核部分，下列科目不檢核，即 AXXXX 、1XXX 、31XX與細項科目（3100、3110．．．等）、32XX與細項科目（3200、3210．．．等）。</text:p>
        </text:list-item>
        <text:list-item>
          <text:p text:style-name="P187">2003/07/31：(1)增加會計科目1450、1610、1620、2131、2141、2142等6科目<text:s/>(2)調整1XXX及2XXX檢核公式。</text:p>
        </text:list-item>
        <text:list-item>
          <text:p text:style-name="P188"><text:span text:style-name="T189">2006/07/31</text:span><text:span text:style-name="T190">：</text:span><text:span text:style-name="T191">(1)增加會計科目1630、2132、3170等3科目</text:span><text:span text:style-name="T192"><text:s/></text:span><text:span text:style-name="T193">(2)調整1XXX、2XXX及31XX</text:span><text:span text:style-name="T194">等檢核公式。</text:span></text:p>
        </text:list-item>
        <text:list-item>
          <text:p text:style-name="P195"><text:span text:style-name="T196">2007</text:span><text:span text:style-name="T197">/</text:span><text:span text:style-name="T198">06</text:span><text:span text:style-name="T199">/</text:span><text:span text:style-name="T200">08：</text:span><text:span text:style-name="T201">新增資產科目1640 與負債科目2143 2150 2151 2152<text:s/></text:span></text:p>
        </text:list-item>
        <text:list-item>
          <text:p text:style-name="P202"><text:span text:style-name="T203">2007</text:span><text:span text:style-name="T204">/</text:span><text:span text:style-name="T205">07</text:span><text:span text:style-name="T206">/</text:span><text:span text:style-name="T207">02：</text:span><text:span text:style-name="T208">刪除負債科目2132<text:s/></text:span></text:p>
        </text:list-item>
        <text:list-item>
          <text:p text:style-name="P209"><text:span text:style-name="T210">2010</text:span><text:span text:style-name="T211">/</text:span><text:span text:style-name="T212">09</text:span><text:span text:style-name="T213">/</text:span><text:span text:style-name="T214">30：</text:span><text:span text:style-name="T215">刪除資產科目1130(定期存款)</text:span></text:p>
        </text:list-item>
        <text:list-item>
          <text:p text:style-name="P216"><text:span text:style-name="T217">2012</text:span><text:span text:style-name="T218">/</text:span><text:span text:style-name="T219">05</text:span><text:span text:style-name="T220">/</text:span><text:span text:style-name="T221">30</text:span><text:span text:style-name="T222">：</text:span><text:span text:style-name="T223">科目調整<text:s/></text:span><text:span text:style-name="T224">1630存出保證金-</text:span><text:span text:style-name="T225">證券</text:span><text:span text:style-name="T226">（證券業務借貸款項）</text:span></text:p>
        </text:list-item>
        <text:list-item>
          <text:p text:style-name="P227"><text:span text:style-name="T228">2021/03/02</text:span><text:span text:style-name="T229">：</text:span><text:span text:style-name="T230">科目調整<text:s/></text:span><text:span text:style-name="T231">1220</text:span><text:span text:style-name="T232">上市受益憑證及ETN、1230上櫃受益憑證及ETN</text:span></text:p>
        </text:list-item>
        <text:list-item>
          <text:p text:style-name="P233"><text:span text:style-name="T234">2022/07/15</text:span><text:span text:style-name="T235">：新增科目1320</text:span><text:span text:style-name="T236">具證券性質之虛擬通貨</text:span></text:p>
        </text:list-item>
        <text:list-item>
          <text:p text:style-name="P237"><text:span text:style-name="T238">2022/07/15</text:span><text:span text:style-name="T239">：科目調整1600</text:span><text:span text:style-name="T240">存出保證金 (集中結算之店頭衍生性金融商品</text:span><text:span text:style-name="T241">期貨交易</text:span><text:span text:style-name="T242">)</text:span></text:p>
        </text:list-item>
        <text:list-item>
          <text:p text:style-name="P243"><text:span text:style-name="T244">2022/10/</text:span><text:span text:style-name="T245">29</text:span><text:span text:style-name="T246">：新增科目3180</text:span><text:span text:style-name="T247">利息支付（新臺</text:span><text:span text:style-name="T248">幣利率交換）</text:span></text:p>
        </text:list-item>
        <text:list-item>
          <text:p text:style-name="P249"><text:span text:style-name="T250">2023/08/28</text:span><text:span text:style-name="T251">：新增科目</text:span><text:span text:style-name="T252">1650存出保證金-證券</text:span><text:span text:style-name="T253">（</text:span><text:span text:style-name="T254">境外投資活動擔保品</text:span><text:span text:style-name="T255">）</text:span><text:span text:style-name="T256">及2144存入保證金-證券 (境外投資活動擔保品)</text:span></text:p>
        </text:list-item>
      </text:list>
      <text:soft-page-break/>
      <text:p text:style-name="P257">F02:資金匯入匯出表(A02﹑A07)<text:s/>申報檔案格式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序號</text:p>
          </table:table-cell>
          <table:table-cell table:style-name="TableCell268">
            <text:p text:style-name="P269">欄位名稱</text:p>
          </table:table-cell>
          <table:table-cell table:style-name="TableCell270">
            <text:p text:style-name="P271">資料型式及位數</text:p>
          </table:table-cell>
          <table:table-cell table:style-name="TableCell272">
            <text:p text:style-name="P273">長度</text:p>
          </table:table-cell>
          <table:table-cell table:style-name="TableCell274">
            <text:p text:style-name="P275">位址</text:p>
          </table:table-cell>
          <table:table-cell table:style-name="TableCell276">
            <text:p text:style-name="P277">說明(例)</text:p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保管銀行代號</text:p>
          </table:table-cell>
          <table:table-cell table:style-name="TableCell283">
            <text:p text:style-name="P284">C(5)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01:05</text:p>
          </table:table-cell>
          <table:table-cell table:style-name="TableCell289">
            <text:p text:style-name="P290">K001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投資機構代號</text:p>
          </table:table-cell>
          <table:table-cell table:style-name="TableCell296">
            <text:p text:style-name="P297">C(10)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06:15</text:p>
          </table:table-cell>
          <table:table-cell table:style-name="TableCell302">
            <text:p text:style-name="P303">F23156007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報表代號</text:p>
          </table:table-cell>
          <table:table-cell table:style-name="TableCell309">
            <text:p text:style-name="P310">C(3)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16:18</text:p>
          </table:table-cell>
          <table:table-cell table:style-name="TableCell315">
            <text:p text:style-name="P316">A02(總戶)A07(分戶)</text:p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年月</text:p>
          </table:table-cell>
          <table:table-cell table:style-name="TableCell322">
            <text:p text:style-name="P323">9(6)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19:24</text:p>
          </table:table-cell>
          <table:table-cell table:style-name="TableCell328">
            <text:p text:style-name="P329">月報199806、年報199700</text:p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科目代碼</text:p>
          </table:table-cell>
          <table:table-cell table:style-name="TableCell335">
            <text:p text:style-name="P336">C(6)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25:30</text:p>
          </table:table-cell>
          <table:table-cell table:style-name="TableCell341">
            <text:p text:style-name="P342">參見科目代碼對照表</text:p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匯入出日期</text:p>
          </table:table-cell>
          <table:table-cell table:style-name="TableCell348">
            <text:p text:style-name="P349">9(8)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31:38</text:p>
          </table:table-cell>
          <table:table-cell table:style-name="TableCell354">
            <text:p text:style-name="P355">19980601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正負號</text:p>
          </table:table-cell>
          <table:table-cell table:style-name="TableCell361">
            <text:p text:style-name="P362">C(1)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39:39</text:p>
          </table:table-cell>
          <table:table-cell table:style-name="TableCell367">
            <text:p text:style-name="P368">+或-</text:p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美金金額(匯入出金額)</text:p>
          </table:table-cell>
          <table:table-cell table:style-name="TableCell374">
            <text:p text:style-name="P375">9(15).9(2)</text:p>
          </table:table-cell>
          <table:table-cell table:style-name="TableCell376">
            <text:p text:style-name="P377">18</text:p>
          </table:table-cell>
          <table:table-cell table:style-name="TableCell378">
            <text:p text:style-name="P379">40:57</text:p>
          </table:table-cell>
          <table:table-cell table:style-name="TableCell380">
            <text:p text:style-name="P381"><text:span text:style-name="T382">投資國內外幣計價證券此欄位為</text:span><text:span text:style-name="T383">原幣金額</text:span></text:p>
          </table:table-cell>
        </table:table-row>
        <table:table-row table:style-name="TableRow384">
          <table:table-cell table:style-name="TableCell385">
            <text:list text:style-name="LFO3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匯率</text:p>
          </table:table-cell>
          <table:table-cell table:style-name="TableCell389">
            <text:p text:style-name="P390">9(2).9(2)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58:62</text:p>
          </table:table-cell>
          <table:table-cell table:style-name="TableCell395">
            <text:p text:style-name="P396">27.50</text:p>
          </table:table-cell>
        </table:table-row>
        <table:table-row table:style-name="TableRow397">
          <table:table-cell table:style-name="TableCell398">
            <text:list text:style-name="LFO3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水單編號</text:p>
          </table:table-cell>
          <table:table-cell table:style-name="TableCell402">
            <text:p text:style-name="P403">C(20)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63:82</text:p>
          </table:table-cell>
          <table:table-cell table:style-name="TableCell408">
            <text:p text:style-name="P409">TT-5552</text:p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正負號</text:p>
          </table:table-cell>
          <table:table-cell table:style-name="TableCell415">
            <text:p text:style-name="P416">C(1)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83:83</text:p>
          </table:table-cell>
          <table:table-cell table:style-name="TableCell421">
            <text:p text:style-name="P422">+或-</text:p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折合新台幣</text:p>
          </table:table-cell>
          <table:table-cell table:style-name="TableCell428">
            <text:p text:style-name="P429">9(15)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84:98</text:p>
          </table:table-cell>
          <table:table-cell table:style-name="TableCell434">
            <text:p text:style-name="P435"><text:span text:style-name="T436">投資國內外幣計價證券此欄位為</text:span><text:span text:style-name="T437">折合美金金額</text:span></text:p>
          </table:table-cell>
        </table:table-row>
        <table:table-row table:style-name="TableRow438">
          <table:table-cell table:style-name="TableCell439">
            <text:list text:style-name="LFO3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換行碼</text:p>
          </table:table-cell>
          <table:table-cell table:style-name="TableCell443">
            <text:p text:style-name="P444">Hex 0D0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>Carriage return &amp; line feed</text:p>
          </table:table-cell>
        </table:table-row>
      </table:table>
      <text:p text:style-name="P451"/>
      <text:p text:style-name="P452">說明：</text:p>
      <text:list text:style-name="LFO43" text:continue-numbering="true">
        <text:list-item>
          <text:p text:style-name="P453">科目代號<text:s/>41XX、41AA及41BB<text:s/>美金金額欄及折合新台幣欄存匯入金額，餘無。</text:p>
        </text:list-item>
        <text:list-item>
          <text:p text:style-name="P454">科目代號<text:s/>42XX、42AA<text:s/>美金金額欄及折合新台幣欄存匯出金額，餘無。</text:p>
        </text:list-item>
        <text:list-item>
          <text:p text:style-name="P455">科目代號<text:s/>43**(**表數字)<text:s/>日期欄存核准日期、美金金額欄存申請額度。</text:p>
        </text:list-item>
        <text:list-item>
          <text:p text:style-name="P456">遠期外匯影響數(4400)只有新台幣欄有資料，餘無。</text:p>
        </text:list-item>
        <text:list-item>
          <text:p text:style-name="P457">其他影響數(4410)只有美金金額或新台幣欄有資料，餘無。</text:p>
        </text:list-item>
        <text:list-item>
          <text:p text:style-name="P458">匯入本金小計(41XX)應與細項之累加相符合，即41XX=4101+4102+．．．+4199+41001+．．．<text:s/>+41999。</text:p>
        </text:list-item>
        <text:list-item>
          <text:p text:style-name="P459"><text:span text:style-name="T460">匯出本金小計</text:span><text:span text:style-name="T461">(42XX)</text:span><text:span text:style-name="T462">應與細項之累加相符合，即</text:span><text:span text:style-name="T463">42XX=4201+4202+</text:span><text:span text:style-name="T464">．．．</text:span><text:span text:style-name="T465">+4299</text:span><text:span text:style-name="T466">+42001+．．．</text:span><text:span text:style-name="T467">+42</text:span><text:span text:style-name="T468">999</text:span><text:span text:style-name="T469">。</text:span></text:p>
        </text:list-item>
        <text:list-item>
          <text:p text:style-name="P470">累計淨匯入本金(F02.A02.41BB.US$)=資金匯入淨額(F01.A01.3400)，累計淨匯入本金(F02.A02.41BB.NT$)=資金匯入淨額(F01.A01.3410)<text:s/></text:p>
        </text:list-item>
      </text:list>
      <text:p text:style-name="P471">有總分戶之QFII應再執行下列檢查：</text:p>
      <text:list text:style-name="LFO43" text:continue-numbering="true">
        <text:list-item>
          <text:p text:style-name="P472">分戶之檢查與總戶相同，但分戶各項科目之累加等於與總戶對等之科目。</text:p>
        </text:list-item>
        <text:list-item>
          <text:p text:style-name="P473">4301、4302等申請額度由總戶申報，分戶不需輸入。</text:p>
        </text:list-item>
      </text:list>
      <text:p text:style-name="P474"/>
      <text:p text:style-name="P475">修改註記</text:p>
      <text:list text:style-name="LFO44" text:continue-numbering="true">
        <text:list-item>
          <text:p text:style-name="P476">1998/02/06：(1)報表代號、年月欄位對調<text:s/>(2)匯出本金小計檢查條件更改如說明7 (3)累計淨匯入本金檢查條件更改如說明8<text:s/>(4)每筆資料須含換行碼、如欄位13。</text:p>
        </text:list-item>
        <text:list-item>
          <text:p text:style-name="P477">1998/11/05：更改41BB相關檢核公式。</text:p>
        </text:list-item>
        <text:list-item>
          <text:p text:style-name="P478">2019/10/30：資金匯入及匯出筆數由各199筆擴充至1098筆。</text:p>
        </text:list-item>
      </text:list>
      <text:soft-page-break/>
      <text:p text:style-name="P479">F03:證券買賣及庫存明細表(A03﹑A08)<text:s/>申報檔案格式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序號</text:p>
          </table:table-cell>
          <table:table-cell table:style-name="TableCell490">
            <text:p text:style-name="P491">欄位名稱</text:p>
          </table:table-cell>
          <table:table-cell table:style-name="TableCell492">
            <text:p text:style-name="P493">資料型式及位數</text:p>
          </table:table-cell>
          <table:table-cell table:style-name="TableCell494">
            <text:p text:style-name="P495">長度</text:p>
          </table:table-cell>
          <table:table-cell table:style-name="TableCell496">
            <text:p text:style-name="P497">位址</text:p>
          </table:table-cell>
          <table:table-cell table:style-name="TableCell498">
            <text:p text:style-name="P499">說明(例)</text:p>
          </table:table-cell>
        </table:table-row>
        <table:table-row table:style-name="TableRow500">
          <table:table-cell table:style-name="TableCell501">
            <text:list text:style-name="LFO8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保管銀行代號</text:p>
          </table:table-cell>
          <table:table-cell table:style-name="TableCell505">
            <text:p text:style-name="P506">C(5)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01:05</text:p>
          </table:table-cell>
          <table:table-cell table:style-name="TableCell511">
            <text:p text:style-name="P512">K001</text:p>
          </table:table-cell>
        </table:table-row>
        <table:table-row table:style-name="TableRow513">
          <table:table-cell table:style-name="TableCell514">
            <text:list text:style-name="LFO8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外國專業投資機構代號</text:p>
          </table:table-cell>
          <table:table-cell table:style-name="TableCell518">
            <text:p text:style-name="P519">C(10)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06:15</text:p>
          </table:table-cell>
          <table:table-cell table:style-name="TableCell524">
            <text:p text:style-name="P525">F23156007</text:p>
          </table:table-cell>
        </table:table-row>
        <table:table-row table:style-name="TableRow526">
          <table:table-cell table:style-name="TableCell527">
            <text:list text:style-name="LFO8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報表代號</text:p>
          </table:table-cell>
          <table:table-cell table:style-name="TableCell531">
            <text:p text:style-name="P532">C(3)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16:18</text:p>
          </table:table-cell>
          <table:table-cell table:style-name="TableCell537">
            <text:p text:style-name="P538">A03(總戶)A08(分戶)</text:p>
          </table:table-cell>
        </table:table-row>
        <table:table-row table:style-name="TableRow539">
          <table:table-cell table:style-name="TableCell540">
            <text:list text:style-name="LFO8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年月</text:p>
          </table:table-cell>
          <table:table-cell table:style-name="TableCell544">
            <text:p text:style-name="P545">9(6)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19:24</text:p>
          </table:table-cell>
          <table:table-cell table:style-name="TableCell550">
            <text:p text:style-name="P551">月報199806、年報199700</text:p>
          </table:table-cell>
        </table:table-row>
        <table:table-row table:style-name="TableRow552">
          <table:table-cell table:style-name="TableCell553">
            <text:list text:style-name="LFO8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科目代碼</text:p>
          </table:table-cell>
          <table:table-cell table:style-name="TableCell557">
            <text:p text:style-name="P558">C(6)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25:30</text:p>
          </table:table-cell>
          <table:table-cell table:style-name="TableCell563">
            <text:p text:style-name="P564">參見科目代碼對照表</text:p>
          </table:table-cell>
        </table:table-row>
        <table:table-row table:style-name="TableRow565">
          <table:table-cell table:style-name="TableCell566">
            <text:list text:style-name="LFO8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證券代號</text:p>
          </table:table-cell>
          <table:table-cell table:style-name="TableCell570">
            <text:p text:style-name="P571">C(6)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31:36</text:p>
          </table:table-cell>
          <table:table-cell table:style-name="TableCell576">
            <text:p text:style-name="P577">上市上櫃之證券代號或空白</text:p>
          </table:table-cell>
        </table:table-row>
        <table:table-row table:style-name="TableRow578">
          <table:table-cell table:style-name="TableCell579">
            <text:list text:style-name="LFO8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期初餘額<text:s/>股(張)數</text:p>
          </table:table-cell>
          <table:table-cell table:style-name="TableCell583">
            <text:p text:style-name="P584">9(14)</text:p>
          </table:table-cell>
          <table:table-cell table:style-name="TableCell585">
            <text:p text:style-name="P586">14</text:p>
          </table:table-cell>
          <table:table-cell table:style-name="TableCell587">
            <text:p text:style-name="P588">37:5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8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期初餘額<text:s/>金額</text:p>
          </table:table-cell>
          <table:table-cell table:style-name="TableCell596">
            <text:p text:style-name="P597">9(15)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>51:65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8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本月買進<text:s/>股(張)數</text:p>
          </table:table-cell>
          <table:table-cell table:style-name="TableCell609">
            <text:p text:style-name="P610">9(14)</text:p>
          </table:table-cell>
          <table:table-cell table:style-name="TableCell611">
            <text:p text:style-name="P612">14</text:p>
          </table:table-cell>
          <table:table-cell table:style-name="TableCell613">
            <text:p text:style-name="P614">66:79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8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本月買進<text:s/>次數</text:p>
          </table:table-cell>
          <table:table-cell table:style-name="TableCell622">
            <text:p text:style-name="P623">9(2)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80:81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8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配股<text:s/>股(張)數</text:p>
          </table:table-cell>
          <table:table-cell table:style-name="TableCell635">
            <text:p text:style-name="P636">9(14)</text:p>
          </table:table-cell>
          <table:table-cell table:style-name="TableCell637">
            <text:p text:style-name="P638">14</text:p>
          </table:table-cell>
          <table:table-cell table:style-name="TableCell639">
            <text:p text:style-name="P640">82:95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8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本月賣出<text:s/>股(張)數</text:p>
          </table:table-cell>
          <table:table-cell table:style-name="TableCell648">
            <text:p text:style-name="P649">9(14)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96:109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8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本月賣出<text:s/>次數</text:p>
          </table:table-cell>
          <table:table-cell table:style-name="TableCell661">
            <text:p text:style-name="P662">9(2)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110:111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8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期末餘額<text:s/>股(張)數</text:p>
          </table:table-cell>
          <table:table-cell table:style-name="TableCell674">
            <text:p text:style-name="P675">9(14)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112:125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8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期末餘額<text:s/>金額</text:p>
          </table:table-cell>
          <table:table-cell table:style-name="TableCell687">
            <text:p text:style-name="P688">9(15)</text:p>
          </table:table-cell>
          <table:table-cell table:style-name="TableCell689">
            <text:p text:style-name="P690">15</text:p>
          </table:table-cell>
          <table:table-cell table:style-name="TableCell691">
            <text:p text:style-name="P692">126:14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list text:style-name="LFO8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期末餘額<text:s/>市價</text:p>
          </table:table-cell>
          <table:table-cell table:style-name="TableCell700">
            <text:p text:style-name="P701">9(15)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141:155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8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持股比率</text:p>
          </table:table-cell>
          <table:table-cell table:style-name="TableCell713">
            <text:p text:style-name="P714">9(3).9(2)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8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換行碼</text:p>
          </table:table-cell>
          <table:table-cell table:style-name="TableCell726">
            <text:p text:style-name="P727">Hex 0D0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/></text:p>
          </table:table-cell>
          <table:table-cell table:style-name="TableCell732">
            <text:p text:style-name="P733">Carriage return &amp; line feed</text:p>
          </table:table-cell>
        </table:table-row>
      </table:table>
      <text:p text:style-name="P734"/>
      <text:p text:style-name="P735">說明：</text:p>
      <text:list text:style-name="LFO10" text:continue-numbering="true">
        <text:list-item>
          <text:p text:style-name="P736">股票餘額為股數﹑受益憑證餘額為單位數﹑各種債券餘額為張數。</text:p>
        </text:list-item>
        <text:list-item>
          <text:p text:style-name="P737">證券代號、持股比率欄，僅上市上櫃股票及受益憑證之投資明細必須填入，餘科目為空白。</text:p>
        </text:list-item>
        <text:list-item>
          <text:p text:style-name="P738">上市公司股票小計(1200)，應等於投資各上市公司股票細項之和，上櫃股票小計(1210)﹑上市及上櫃受益憑證小計(1220﹑1230)之檢查亦同。</text:p>
        </text:list-item>
        <text:list-item>
          <text:p text:style-name="P739">合計欄位(AXXXX)應等於各科目之和。</text:p>
        </text:list-item>
      </text:list>
      <text:p text:style-name="P740"/>
      <text:p text:style-name="P741">修改註記</text:p>
      <text:list text:style-name="LFO45" text:continue-numbering="true">
        <text:list-item>
          <text:p text:style-name="P742">1998/02/06：(1)報表代號、年月欄位對調<text:s/>(2)新增持股比率欄位<text:s/>(3)每筆資料須含換行碼、如欄位18。</text:p>
        </text:list-item>
        <text:list-item>
          <text:p text:style-name="P743">1998/11/05：取消各科目總、分戶之交叉檢核。</text:p>
        </text:list-item>
        <text:list-item>
          <text:p text:style-name="P744">2010/09/30：修訂開放式受益憑證暨政府債券科目如下：</text:p>
        </text:list-item>
      </text:list>
      <text:p text:style-name="P745">開放式受益憑證</text:p>
      <text:p text:style-name="P746">12401<text:s/>債券型開放式受益憑證</text:p>
      <text:p text:style-name="P747">12402<text:s/>非債券型及非貨幣市場型開放式受益憑證</text:p>
      <text:p text:style-name="P748">12403 貨幣市場型開放式受益憑證</text:p>
      <text:p text:style-name="P749"><text:s/>1240 <text:s/>小計</text:p>
      <text:soft-page-break/>
      <text:p text:style-name="P750">政府債券</text:p>
      <text:p text:style-name="P751">126011 買賣斷政府債券(買入時剩餘期限一年以內)</text:p>
      <text:p text:style-name="P752">126012 買賣斷政府債券(買入時剩餘期限逾一年)</text:p>
      <text:p text:style-name="P753">12602 <text:s/>附條件買賣政府債券</text:p>
      <text:p text:style-name="P754">1260 <text:s/>小計</text:p>
      <text:list text:style-name="LFO45" text:continue-numbering="true">
        <text:list-item>
          <text:p text:style-name="P755">2012/05/30：科目調整如下：</text:p>
        </text:list-item>
      </text:list>
      <text:p text:style-name="P756">票券</text:p>
      <text:p text:style-name="P757">12801 <text:s/>買賣斷商業本票(距到期日九十天以內)</text:p>
      <text:p text:style-name="P758">12802 <text:s/>買賣斷銀行承兌匯票(距到期日九十天以內)</text:p>
      <text:p text:style-name="P759">12803 <text:s/>買賣斷其他票券(距到期日九十天以內)</text:p>
      <text:p text:style-name="P760">12804 <text:s/>附條件買賣票券</text:p>
      <text:p text:style-name="P761">12805 <text:s/>國庫券(距到期日90天以內)</text:p>
      <text:p text:style-name="P762">1280 <text:s/>小計</text:p>
      <text:list text:style-name="LFO45" text:continue-numbering="true">
        <text:list-item>
          <text:p text:style-name="P763">2017/04/28：新增科目如下：</text:p>
        </text:list-item>
      </text:list>
      <text:p text:style-name="P764">其他債券</text:p>
      <text:p text:style-name="P765">12701 <text:s/>買賣斷金融債券</text:p>
      <text:p text:style-name="P766">12702 <text:s/>買賣斷公司債</text:p>
      <text:p text:style-name="P767">12703 <text:s/>附條件買賣金融債券及公司債</text:p>
      <text:p text:style-name="P768">12704 <text:s/>國際金融組織來台發行之新台幣債券</text:p>
      <text:p text:style-name="P769">12705<text:s text:c="2"/>私募轉換公司債</text:p>
      <text:list text:style-name="LFO48" text:continue-numbering="true">
        <text:list-item>
          <text:p text:style-name="P770">小計</text:p>
        </text:list-item>
      </text:list>
      <text:list text:style-name="LFO45" text:continue-numbering="true">
        <text:list-item>
          <text:p text:style-name="P771">2021/03/02：科目調整如下：<text:s/></text:p>
        </text:list-item>
      </text:list>
      <text:p text:style-name="P772">上市受益憑證及ETN</text:p>
      <text:p text:style-name="P773">．．．</text:p>
      <text:p text:style-name="P774">1220 <text:s/>小計</text:p>
      <text:p text:style-name="P775">上櫃受益憑證及ETN</text:p>
      <text:p text:style-name="P776">．．．</text:p>
      <text:p text:style-name="P777">1230 <text:s/>小計</text:p>
      <text:list text:style-name="LFO45" text:continue-numbering="true">
        <text:list-item>
          <text:p text:style-name="P778">2022/07/15：新增科目如下：</text:p>
        </text:list-item>
      </text:list>
      <text:p text:style-name="P779">具證券性質之虛擬通貨</text:p>
      <text:p text:style-name="P780">13201<text:s/>分潤型具證券性質之虛擬通貨</text:p>
      <text:p text:style-name="P781">13202 債務型具證券性質之虛擬通貨</text:p>
      <text:p text:style-name="P782">1320 <text:s/>小計</text:p>
      <text:p text:style-name="P783"/>
      <text:p text:style-name="P784"/>
      <text:p text:style-name="P785"/>
      <text:p text:style-name="P786"/>
      <text:p text:style-name="P787"/>
      <text:soft-page-break/>
      <text:p text:style-name="P788">F04:投資國內證券資金變動表(A04)申報檔案格式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序號</text:p>
          </table:table-cell>
          <table:table-cell table:style-name="TableCell799">
            <text:p text:style-name="P800">欄位名稱</text:p>
          </table:table-cell>
          <table:table-cell table:style-name="TableCell801">
            <text:p text:style-name="P802">資料型式及位數</text:p>
          </table:table-cell>
          <table:table-cell table:style-name="TableCell803">
            <text:p text:style-name="P804">長度</text:p>
          </table:table-cell>
          <table:table-cell table:style-name="TableCell805">
            <text:p text:style-name="P806">位址</text:p>
          </table:table-cell>
          <table:table-cell table:style-name="TableCell807">
            <text:p text:style-name="P808">說明(例)</text:p>
          </table:table-cell>
        </table:table-row>
        <table:table-row table:style-name="TableRow809">
          <table:table-cell table:style-name="TableCell810">
            <text:list text:style-name="LFO12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保管銀行代號</text:p>
          </table:table-cell>
          <table:table-cell table:style-name="TableCell814">
            <text:p text:style-name="P815">C(5)</text:p>
          </table:table-cell>
          <table:table-cell table:style-name="TableCell816">
            <text:p text:style-name="P817">5</text:p>
          </table:table-cell>
          <table:table-cell table:style-name="TableCell818">
            <text:p text:style-name="P819">01:05</text:p>
          </table:table-cell>
          <table:table-cell table:style-name="TableCell820">
            <text:p text:style-name="P821">K001</text:p>
          </table:table-cell>
        </table:table-row>
        <table:table-row table:style-name="TableRow822">
          <table:table-cell table:style-name="TableCell823">
            <text:list text:style-name="LFO1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投資機構代號</text:p>
          </table:table-cell>
          <table:table-cell table:style-name="TableCell827">
            <text:p text:style-name="P828">C(10)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06:15</text:p>
          </table:table-cell>
          <table:table-cell table:style-name="TableCell833">
            <text:p text:style-name="P834">F23156007</text:p>
          </table:table-cell>
        </table:table-row>
        <table:table-row table:style-name="TableRow835">
          <table:table-cell table:style-name="TableCell836">
            <text:list text:style-name="LFO1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報表代號</text:p>
          </table:table-cell>
          <table:table-cell table:style-name="TableCell840">
            <text:p text:style-name="P841">C(3)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16:18</text:p>
          </table:table-cell>
          <table:table-cell table:style-name="TableCell846">
            <text:p text:style-name="P847">A04</text:p>
          </table:table-cell>
        </table:table-row>
        <table:table-row table:style-name="TableRow848">
          <table:table-cell table:style-name="TableCell849">
            <text:list text:style-name="LFO12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核准或申報日期</text:p>
          </table:table-cell>
          <table:table-cell table:style-name="TableCell853">
            <text:p text:style-name="P854">9(8)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19:26</text:p>
          </table:table-cell>
          <table:table-cell table:style-name="TableCell859">
            <text:p text:style-name="P860">19980608</text:p>
          </table:table-cell>
        </table:table-row>
        <table:table-row table:style-name="TableRow861">
          <table:table-cell table:style-name="TableCell862">
            <text:list text:style-name="LFO12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核准金額<text:s/>美金</text:p>
          </table:table-cell>
          <table:table-cell table:style-name="TableCell866">
            <text:p text:style-name="P867">9(15).9(2)</text:p>
          </table:table-cell>
          <table:table-cell table:style-name="TableCell868">
            <text:p text:style-name="P869">18</text:p>
          </table:table-cell>
          <table:table-cell table:style-name="TableCell870">
            <text:p text:style-name="P871">27:44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1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截止期限</text:p>
          </table:table-cell>
          <table:table-cell table:style-name="TableCell879">
            <text:p text:style-name="P880">9(8)</text:p>
          </table:table-cell>
          <table:table-cell table:style-name="TableCell881">
            <text:p text:style-name="P882">8</text:p>
          </table:table-cell>
          <table:table-cell table:style-name="TableCell883">
            <text:p text:style-name="P884">45:52</text:p>
          </table:table-cell>
          <table:table-cell table:style-name="TableCell885">
            <text:p text:style-name="P886">19981212</text:p>
          </table:table-cell>
        </table:table-row>
        <table:table-row table:style-name="TableRow887">
          <table:table-cell table:style-name="TableCell888">
            <text:list text:style-name="LFO12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原始匯入<text:s/>美金</text:p>
          </table:table-cell>
          <table:table-cell table:style-name="TableCell892">
            <text:p text:style-name="P893">9(15).9(2)</text:p>
          </table:table-cell>
          <table:table-cell table:style-name="TableCell894">
            <text:p text:style-name="P895">18</text:p>
          </table:table-cell>
          <table:table-cell table:style-name="TableCell896">
            <text:p text:style-name="P897">53:7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12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循環匯入<text:s/>美金</text:p>
          </table:table-cell>
          <table:table-cell table:style-name="TableCell905">
            <text:p text:style-name="P906">9(15).9(2)</text:p>
          </table:table-cell>
          <table:table-cell table:style-name="TableCell907">
            <text:p text:style-name="P908">18</text:p>
          </table:table-cell>
          <table:table-cell table:style-name="TableCell909">
            <text:p text:style-name="P910">71:88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1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匯入本金<text:s/>折合新台幣</text:p>
          </table:table-cell>
          <table:table-cell table:style-name="TableCell918">
            <text:p text:style-name="P919">9(15)</text:p>
          </table:table-cell>
          <table:table-cell table:style-name="TableCell920">
            <text:p text:style-name="P921">15</text:p>
          </table:table-cell>
          <table:table-cell table:style-name="TableCell922">
            <text:p text:style-name="P923">89:103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LFO12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匯出本金<text:s/>新台幣</text:p>
          </table:table-cell>
          <table:table-cell table:style-name="TableCell931">
            <text:p text:style-name="P932">9(15)</text:p>
          </table:table-cell>
          <table:table-cell table:style-name="TableCell933">
            <text:p text:style-name="P934">15</text:p>
          </table:table-cell>
          <table:table-cell table:style-name="TableCell935">
            <text:p text:style-name="P936">104:118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1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匯出本金<text:s/>折合美金</text:p>
          </table:table-cell>
          <table:table-cell table:style-name="TableCell944">
            <text:p text:style-name="P945">9(15).9(2)</text:p>
          </table:table-cell>
          <table:table-cell table:style-name="TableCell946">
            <text:p text:style-name="P947">18</text:p>
          </table:table-cell>
          <table:table-cell table:style-name="TableCell948">
            <text:p text:style-name="P949">119:136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LFO1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匯出本金<text:s/>循環期限</text:p>
          </table:table-cell>
          <table:table-cell table:style-name="TableCell957">
            <text:p text:style-name="P958">9(8)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>137:144</text:p>
          </table:table-cell>
          <table:table-cell table:style-name="TableCell963">
            <text:p text:style-name="P964">19981212</text:p>
          </table:table-cell>
        </table:table-row>
        <table:table-row table:style-name="TableRow965">
          <table:table-cell table:style-name="TableCell966">
            <text:list text:style-name="LFO12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正負號</text:p>
          </table:table-cell>
          <table:table-cell table:style-name="TableCell970">
            <text:p text:style-name="P971">C(1)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45:145</text:p>
          </table:table-cell>
          <table:table-cell table:style-name="TableCell976">
            <text:p text:style-name="P977">+或-</text:p>
          </table:table-cell>
        </table:table-row>
        <table:table-row table:style-name="TableRow978">
          <table:table-cell table:style-name="TableCell979">
            <text:list text:style-name="LFO12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收益<text:s/>新台幣</text:p>
          </table:table-cell>
          <table:table-cell table:style-name="TableCell983">
            <text:p text:style-name="P984">9(15)</text:p>
          </table:table-cell>
          <table:table-cell table:style-name="TableCell985">
            <text:p text:style-name="P986">15</text:p>
          </table:table-cell>
          <table:table-cell table:style-name="TableCell987">
            <text:p text:style-name="P988">146:16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1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正負號</text:p>
          </table:table-cell>
          <table:table-cell table:style-name="TableCell996">
            <text:p text:style-name="P997">C(1)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61:161</text:p>
          </table:table-cell>
          <table:table-cell table:style-name="TableCell1002">
            <text:p text:style-name="P1003">+或-</text:p>
          </table:table-cell>
        </table:table-row>
        <table:table-row table:style-name="TableRow1004">
          <table:table-cell table:style-name="TableCell1005">
            <text:list text:style-name="LFO1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收益<text:s/>美金</text:p>
          </table:table-cell>
          <table:table-cell table:style-name="TableCell1009">
            <text:p text:style-name="P1010">9(15).9(2)</text:p>
          </table:table-cell>
          <table:table-cell table:style-name="TableCell1011">
            <text:p text:style-name="P1012">18</text:p>
          </table:table-cell>
          <table:table-cell table:style-name="TableCell1013">
            <text:p text:style-name="P1014">162:179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list text:style-name="LFO12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換行碼</text:p>
          </table:table-cell>
          <table:table-cell table:style-name="TableCell1022">
            <text:p text:style-name="P1023">Hex 0D0A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/></text:p>
          </table:table-cell>
          <table:table-cell table:style-name="TableCell1028">
            <text:p text:style-name="P1029">Carriage return &amp; line feed</text:p>
          </table:table-cell>
        </table:table-row>
      </table:table>
      <text:p text:style-name="P1030"/>
      <text:p text:style-name="P1031">說明：</text:p>
      <text:list text:style-name="LFO46" text:continue-numbering="true">
        <text:list-item>
          <text:p text:style-name="P1032">本表無分戶資料，僅需檢核投資機構代號及報表代號之正確性。</text:p>
        </text:list-item>
      </text:list>
      <text:p text:style-name="P1033"/>
      <text:p text:style-name="P1034">修改註記</text:p>
      <text:list text:style-name="LFO47" text:continue-numbering="true">
        <text:list-item>
          <text:p text:style-name="P1035">1998/02/06：每筆資料須含換行碼、如欄位17。</text:p>
        </text:list-item>
      </text:list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8">
      <text:list-level-style-number text:level="1" style:num-format="1" text:start-value="1270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格式及說明</dc:title>
    <dc:subject/>
    <meta:initial-creator>harrison</meta:initial-creator>
    <dc:creator>邱思嘉</dc:creator>
    <meta:creation-date>2023-05-11T09:52:00Z</meta:creation-date>
    <dc:date>2023-05-11T09:52:00Z</dc:date>
    <meta:print-date>2023-04-13T07:01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60" meta:character-count="5082" meta:row-count="36" meta:non-whitespace-character-count="4332"/>
  </office:meta>
</office:document-meta>
</file>